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gevelreclame aan Duinkerken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a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aanbrengen gevelreclame (verzenddatum 05-04-2022, dossiernummer 20227203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gevelreclame aan Duinkerkenstraat 3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12</meta:user-defined>
    <meta:user-defined meta:name="OVERHEIDop.GmbID/DC.identifier">gmb-2022-164212</meta:user-defined>
    <meta:user-defined meta:name="OVERHEIDop.versieInformatie"/>
  </office:meta>
</office:document-meta>
</file>