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Brouwerijstraat ongenummerd kadastraal bekend als HUL00L1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Sint Jansteen, Brouwerijstraat ongenummerd kadastraal bekend als HUL00L1381</text:span>
          </text:p>
            <text:p text:style-name="common-al">Datum indiening: 8-4-2022</text:p>
            <text:p text:style-name="common-al">Zaakomschrijving: bouwen van een vrijstaande woning en het aanleggen van een uitrit</text:p>
            <text:p text:style-name="common-al">Zaaknummer: 27154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421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1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1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1546</meta:user-defined>
    <meta:user-defined meta:name="DCTERMS.abstract">bouwen van een vrijstaande woning en het aanleggen van een uitrit</meta:user-defined>
    <dc:language>nl</dc:language>
    <meta:user-defined meta:name="OVERHEIDop.locatietype/OVERHEIDop.gebiedsmarkering">Punt</meta:user-defined>
    <meta:user-defined meta:name="DC.title">Aanvraag Omgevingsvergunning, Sint Jansteen, Brouwerijstraat ongenummerd kadastraal bekend als HUL00L1381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211</meta:user-defined>
    <meta:user-defined meta:name="OVERHEIDop.GmbID/DC.identifier">gmb-2022-164211</meta:user-defined>
    <meta:user-defined meta:name="OVERHEIDop.versieInformatie"/>
  </office:meta>
</office:document-meta>
</file>