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ers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O-2022-0056 voor een omgevingsvergunning op locatie Meijersweg 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2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ijersweg 14 in Henge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4205</meta:user-defined>
    <meta:user-defined meta:name="OVERHEIDop.GmbID/DC.identifier">gmb-2022-164205</meta:user-defined>
    <meta:user-defined meta:name="OVERHEIDop.versieInformatie"/>
  </office:meta>
</office:document-meta>
</file>