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raads- en fractievertegenwoordigers gemeente Dijk en Waard 2022</text:p>
      <text:section text:name="regeling_id1-3-2" text:style-name="regeling">
        <text:section text:name="aanhef_id1-3-2-1" text:style-name="aanhef">
          <text:section text:name="preambule_id1-3-2-1-1" text:style-name="preambule">
            <text:p text:style-name="al"> de raad van de gemeente Dijk en Waard;</text:p>
            <text:p text:style-name="al"/>
            <text:p text:style-name="al">gelezen het voorstel van de wnd. griffier d.d. 23 december 2021;</text:p>
            <text:p text:style-name="al"/>
            <text:p text:style-name="al">gelet op 95 t/m 99 van de Gemeentewet, art. 3.1.1; 3.1.3.; 3.1.4; 3.1.9; 3.3.2; 3.3.3; 3.4.1, 3.4.2; 3.3.8 van het Rechtspositiebesluit decentralisatiebesluit decentrale politieke ambtsdragers 2019;</text:p>
            <text:p text:style-name="al"/>
            <text:p text:style-name="al">besluit:</text:p>
            <text:p text:style-name="al"/>
            <text:list text:style-name="id1-3-2-1-1-9">
              <text:list-item text:style-override="id1-3-2-1-1-9-1">
                <text:number>1.</text:number>
                <text:p text:style-name="al">de “Verordening rechtspositie raads- en fractievertegenwoordigers gemeente Dijk en Waard 2022” vast te stellen;</text:p>
              </text:list-item>
              <text:list-item text:style-override="id1-3-2-1-1-9-2">
                <text:number>2.</text:number>
                <text:p text:style-name="al">de nagenoemde verordeningen in te trekken:</text:p>
                <text:list text:style-name="id1-3-2-1-1-9-2-3">
                  <text:list-item text:style-override="id1-3-2-1-1-9-2-3-1">
                    <text:number>-</text:number>
                    <text:p text:style-name="al">Verordening rechtspositie wethouders, raads- en commissieleden Heerhugowaard 2016;</text:p>
                  </text:list-item>
                  <text:list-item text:style-override="id1-3-2-1-1-9-2-3-2">
                    <text:number>-</text:number>
                    <text:p text:style-name="al">Verordening rechtspositie raads- en commissieleden Heerhugowaard 2019;</text:p>
                  </text:list-item>
                  <text:list-item text:style-override="id1-3-2-1-1-9-2-3-3">
                    <text:number>-</text:number>
                    <text:p text:style-name="al">Verordening raads- en burgerraadsleden Langedijk</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fractievertegenwoordiger: </text:p>
                <text:p text:style-name="al">in Dijk en Waard genoemd ‘fractievertegenwoordiger’, zijnde een door de raad benoemde vertegenwoordiger van een fractie, niet zijnde een raadslid, die deel mag nemen aan de tafels van de Politieke Avond. Een fractievertegenwoordiger is gelijk aan de omschrijving commissielid als bedoeld in de artikelen 82, 83 en 84 van de Gemeentewet, en in deze verordening daarom verder aan te duiden als commissieli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120,- per maand. </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120,-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raad beslist op de aanvraag op basis van de overlegde stukken. </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 </text:p>
                  </text:list-item>
                  <text:list-item text:style-override="id1-3-2-2-9-2-3-2">
                    <text:number>b.</text:number>
                    <text:p text:style-name="al">betaling vooruit uit eigen middelen of</text:p>
                  </text:list-item>
                  <text:list-item text:style-override="id1-3-2-2-9-2-3-3">
                    <text:number>c.</text:number>
                    <text:p text:style-name="al">betaling ten laste van de gemeentelijke creditcard.</text:p>
                  </text:list-item>
                </text:list>
              </text:list-item>
              <text:list-item text:style-override="id1-3-2-2-9-3">
                <text:number>2.</text:number>
                <text:p text:style-name="al">Een aanvraag om een vergoeding van de onkosten als bedoeld in dit artikel gaat vergezeld van een declaratieformulier en bewijsstukken. </text:p>
              </text:list-item>
              <text:list-item text:style-override="id1-3-2-2-9-4">
                <text:number>3.</text:number>
                <text:p text:style-name="al">Het declaratieformulier en de bewijsstukken worden binnen 30 dage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wethouders, raads- en commissieleden gemeente Heerhugowaard 2019 is niet langer van toepassing voor raads- en commissieled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na de formele publicatie.</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fraxtievertegenwoordigers gemeente Dijk en Waard 2022. </text:p>
          </text:section>
        </text:section>
        <text:section text:name="regeling-sluiting_id1-3-2-3" text:style-name="regeling-sluiting">
          <text:section text:name="ondertekening_id1-3-2-3-1">
            <text:p><text:span text:style-name="functie">Aldus vastgesteld in de vergadering van de raad van de gemeente Dijk en Waard, 3 januari 2022,</text:span></text:p>
          </text:section>
          <text:section text:name="ondertekening_id1-3-2-3-2">
            <text:p><text:span text:style-name="functie"/></text:p>
            <text:p><text:span text:style-name="functie">De voorzitter, </text:span></text:p>
            <text:p><text:span text:style-name="functie">dr. J.P. (Peter) Rehwinkel </text:span></text:p>
          </text:section>
          <text:section text:name="ondertekening_id1-3-2-3-3">
            <text:p><text:span text:style-name="functie"/></text:p>
            <text:p><text:span text:style-name="functie">De griffier,</text:span></text:p>
            <text:p><text:span text:style-name="functie">R. (Ronald) Venni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fractievertegenwoordigers 2022</text:p>
          <text:p text:style-name="al">
          <text:span text:style-name="nadrukvet">ALGEMEEN</text:span>
        </text:p>
          <text:p text:style-name="al">In de Gemeentewet is aangegeven dat de nadere invulling van de rechtspositie van raads- en fractievertegenwoordigers (hierna te noem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 Bepalingen die zijn opgenomen in het rechtspositiebesluit zijn bindend voor alle gemeenten. In deze verordening zijn alleen bepalingen opgenomen inzake de rechtspositie van raadsleden en leden van gemeentelijke commissies zover deze niet dwingend zijn geregeld in hogere wet- en regelgeving.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
          <text:p text:style-name="al">Indien een gemeente besluit om bij verordening voorzieningen voor politieke ambtsdragers te regelen, is een aantal regels van belang. </text:p>
          <text:p text:style-name="al"/>
          <text:list text:style-name="id1-3-2-4-7">
            <text:list-item text:style-override="id1-3-2-4-7-1">
              <text:number>•</text:number>
              <text:p text:style-name="al">In artikel 99 Gemeentewet is bepaald dat ’buiten hetgeen hun bij of krachtens de wet is toegekend’, de leden van de raad en/of door de raad ingestelde commissie (in de zin van artikel 82, 83 of 84 Gemeentewet) als zodanig geen andere vergoedingen en tegemoetkomingen ten laste van de gemeente ontvangen.</text:p>
            </text:list-item>
            <text:list-item text:style-override="id1-3-2-4-7-2">
              <text:number>•</text:number>
              <text:p text:style-name="al">Raads- en commissieleden hebben geen dienstbetrekking bij de gemeente. Dat betekent dat zij niet vallen onder de werknemersverzekeringen zoals de Werkloosheidswet (WW), Ziektewet (ZW) en de Wet Werk en Inkomen naar Arbeidsvermogen (WIA). </text:p>
            </text:list-item>
            <text:list-item text:style-override="id1-3-2-4-7-3">
              <text:number>•</text:number>
              <text:p text:style-name="al">Raads- en commissieleden vallen niet onder de Wet op de loonbelasting 1964 maar hun inkomsten worden belast in de Wet inkomstenbelasting 2001. Raads- en commissieleden kunnen opteren voor de loonbelasting als voorheffing, door samen met de gemeente te kiezen voor het fictief werknemerschap, het zogenaamde opting-in. Het fictief werknemerschap kan worden aangevraagd met behulp van een opting-in verklaring bij de Belastingdienst. 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list-item>
            <text:list-item text:style-override="id1-3-2-4-7-4">
              <text:number>•</text:number>
              <text:p text:style-name="al">De Algemene pensioenwet politieke ambtsdragers (Appa) is niet van toepassing op raads- en commissieleden.</text:p>
            </text:list-item>
          </text:list>
          <text:p text:style-name="al">
          <text:span text:style-name="nadrukvet">ARTIKELSGEWIJZE TOELICHTING</text:span>
        </text:p>
          <text:p text:style-name="al">
          <text:span text:style-name="nadrukvet">Artikel 2. Toelage lid onderzoekscommissie en bijzondere commissie van raadsleden</text:span>
        </text:p>
          <text:p text:style-name="al">In dit artikel zijn de toelagen voor de raadsleden die lid zijn van zogenaamde ‘zware commissies’ gedefinieerd, die niet al zijn opgenomen in het Rechtspositiebesluit decentrale politieke ambtsdragers. Onder zware commissies worden in ieder geval verstaan: de vertrouwenscommissie, de rekenkamerfunctie en een onderzoekscommissie ex. Art. 155a GemW. Daarnaast kan er sprake zijn van een bijzondere commissie, waarbij het gaat om een commissie van bijzonder belang, belasting en tijdsbeslag.</text:p>
          <text:p text:style-name="al"/>
          <text:p text:style-name="al">Voor wat betreft de <text:span text:style-name="nadrukcur">vertrouwenscommissie</text:span> en de <text:span text:style-name="nadrukcur">rekenkamerfunctie</text:span> zijn bepalingen opgenomen in het Rechtspositiebesluit decentrale politieke ambtsdragers (art. 3.1.2). </text:p>
          <text:p text:style-name="al"/>
          <text:p text:style-name="al">Ten aanzien van de <text:span text:style-name="nadrukcur">onderzoekscommissies</text:span> dient de raad bij verordening de hoogte van het bedrag vast te stellen. In deze verordening is uitgegaan van eenzelfde bedrag als aan de leden van een vertrouwenscommissie wordt toegekend, te weten €120,-. </text:p>
          <text:p text:style-name="al"/>
          <text:p text:style-name="al">Voor de bijzondere commissies geldt dat de raad bij verordening dient vast te stellen dat het gaat om een bijzondere commissie. Hierbij dient sprake te zijn van duidelijk meerwerk naast het reguliere lidmaatschap van de gemeenteraad. Het gaat om een ‘kan-bepaling’ in het Rechtspositiebesluit decentrale politieke ambtsdragers (art. 3.1.4) die een gemeente verder kan uitwerken in de lokale verordening. Gekozen is (ook hier) voor een toelage van €120,-.</text:p>
          <text:p text:style-name="al"/>
          <text:p text:style-name="al">De toelagen worden steeds toegekend ‘voor de duur van de activiteiten van die commissie’. Concreet betekent dit dat het bedrag naar rato van de duur van de activiteiten wordt uitgekeerd. Zolang een commissie «slapend» is, althans niet actief, ontvangen de leden geen toelage: niet de duur van het lidmaatschap is van belang, maar de duur van de activiteiten.</text:p>
          <text:p text:style-name="al"/>
          <text:p text:style-name="al">
          <text:span text:style-name="nadrukvet">Artikel 3. Reis- en verblijfkosten raads- en commissieleden voor reizen buiten de gemeente</text:span>
        </text:p>
          <text:p text:style-name="al">Vanuit het Rechtspositiebesluit decentrale politieke ambtsdragers (art. 3.1.7 en 3.4.3.) is dwingend voorgeschreven dat raads- en commissieleden ten laste van de gemeente aanspraak maken op vergoeding van reiskosten voor het bezoeken van vergaderingen en voor reizen binnen het grondgebied van de gemeente.</text:p>
          <text:p text:style-name="al">Ingevolge artikel 97, van de Gemeentewet kunnen kosten voor (dienst)reizen buiten het grondgebied van de gemeente alleen op basis van een verordening van de gemeenteraad worden vergoed. Deze zijn derhalve niet op genomen in het rechtspositiebesluit, maar in deze verordening.</text:p>
          <text:p text:style-name="al"/>
          <text:p text:style-name="al">Voor <text:span text:style-name="nadrukcur">reiskosten</text:span> geldt dat deze alleen worden vergoed voor reizen die worden gemaakt ‘ter uitvoering van een beslissing van het gemeentebestuur’. Ook is er alleen sprake van vergoeding als gebruik wordt gemaakt van openbaar of eigen vervoer. De kosten voor taxi vallen buiten de omschrijving van openbaar vervoer en mogen niet worden vergoed, tenzij er sprake is van gecontracteerd vervoer en de taxi fungeert als dienstauto. Ook geldt een uitzondering als sprake is van een functionele beperking bij de ambtsdrager. In die twee gevallen kunnen taxikosten wel worden vergoed.</text:p>
          <text:p text:style-name="al">Onder reizen “buiten de gemeentegrenzen” kunnen ook de buitenlandse dienstreizen worden geschaard. </text:p>
          <text:p text:style-name="al"/>
          <text:p text:style-name="al">
          <text:span text:style-name="nadrukvet">Artikel 4.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 3.1.9 van het Rechtspositiebesluit decentrale politieke ambtsdragers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
          <text:span text:style-name="nadrukvet">Artikel 5. Nadere regels niet-partijpolitiek georiënteerde scholing raads- en commissieleden</text:span>
        </text:p>
          <text:p text:style-name="al">Artikelen 3.3.3. en 3.4.4. uit het Rechtspositiebesluit decentrale politieke ambtsdragers stellen dat kosten voor niet-partij georiënteerde scholing voor raads- en commissieleden in verband met de vervulling van hun functie als raads-/commissielid worden vergoed ten laste van de gemeente. Het tweede lid van artikel 3.3.3. stelt daarbij dat de gemeente nadere regels kan stellen voor de toepassing hiervan. Deze nadere regels zijn gesteld in artikel 5 van deze verordening.</text:p>
          <text:p text:style-name="al"/>
          <text:p text:style-name="al">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Onder kosten voor niet-partijpolitiek georiënteerde functionele scholing wordt tevens verstaan de deelname aan congressen.</text:p>
          <text:p text:style-name="al"/>
          <text:p text:style-name="al">Er is geen maximum gesteld aan de vergoeding voor scholing. Is het beschikbare budget uitgeput, dan worden in het betreffende jaar geen trainingen meer vergoed. </text:p>
          <text:p text:style-name="al"/>
          <text:p text:style-name="al">
          <text:span text:style-name="nadrukvet">Artikel 6.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per raads- of commissielid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 Betaling vaste vergoedingen</text:span>
        </text:p>
          <text:p text:style-name="al">Het Rechtspositiebesluit en de Rechtspositieregeling decentrale politieke ambtsdragers regelen wanneer de vergoedingen en onkosten betaald moeten worden aan raads- en commissieleden. Daar waar geen expliciete termijn is genoemd, biedt dit artikel uitkomst. </text:p>
          <text:p text:style-name="al"/>
          <text:p text:style-name="al">
          <text:span text:style-name="nadrukvet">Artikel 9. Betaling en declaratie van onkosten</text:span>
        </text:p>
          <text:p text:style-name="al">De betaling van onkosten kan worden voorgeschoten uit eigen middelen, later gedeclareerd worden of de factuur wordt rechtstreeks naar de gemeente verstuurd. Raads- en commissieleden declareren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42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DC.source">artikel 95 van de Gemeentewet]|[1.0:c:BWBR0005416&amp;artikel=95&amp;g=2022-01-01</meta:user-defined>
    <meta:user-defined meta:name="DC.source">artikel 98 van de Gemeentewet]|[1.0:c:BWBR0005416&amp;artikel=98&amp;g=2022-01-01</meta:user-defined>
    <meta:user-defined meta:name="DC.source">artikel 99 van de Gemeentewet]|[1.0:c:BWBR0005416&amp;artikel=99&amp;g=2022-01-01</meta:user-defined>
    <meta:user-defined meta:name="DC.source">artikel 96 van de Gemeentewet]|[1.0:c:BWBR0005416&amp;artikel=96&amp;g=2022-01-01</meta:user-defined>
    <meta:user-defined meta:name="DC.source">artikel 3.1.1 van het Rechtspositiebesluit decentrale politieke ambtsdragers]|[1.0:c:BWBR0041522&amp;artikel=3.1.1&amp;g=2022-01-01</meta:user-defined>
    <meta:user-defined meta:name="DC.source">artikel 3.1.3 van het Rechtspositiebesluit decentrale politieke ambtsdragers]|[1.0:c:BWBR0041522&amp;artikel=3.1.3&amp;g=2022-01-01</meta:user-defined>
    <meta:user-defined meta:name="DC.source">artikel 3.1.4 van het Rechtspositiebesluit decentrale politieke ambtsdragers]|[1.0:c:BWBR0041522&amp;artikel=3.1.4&amp;g=2022-01-01</meta:user-defined>
    <meta:user-defined meta:name="DC.source">artikel 3.1.9 van het Rechtspositiebesluit decentrale politieke ambtsdragers]|[1.0:c:BWBR0041522&amp;artikel=3.1.9&amp;g=2022-01-01</meta:user-defined>
    <meta:user-defined meta:name="DC.source">artikel 3.3.2 van het Rechtspositiebesluit decentrale politieke ambtsdragers]|[1.0:c:BWBR0041522&amp;artikel=3.3.2&amp;g=2022-01-01</meta:user-defined>
    <meta:user-defined meta:name="DC.source">artikel 3.3.3 van het Rechtspositiebesluit decentrale politieke ambtsdragers]|[1.0:c:BWBR0041522&amp;artikel=3.3.3&amp;g=2022-01-01</meta:user-defined>
    <meta:user-defined meta:name="DC.source">artikel 3.4.1 van het Rechtspositiebesluit decentrale politieke ambtsdragers]|[1.0:c:BWBR0041522&amp;artikel=3.4.1&amp;g=2022-01-01</meta:user-defined>
    <meta:user-defined meta:name="DC.source">artikel 3.4.2 van het Rechtspositiebesluit decentrale politieke ambtsdragers]|[1.0:c:BWBR0041522&amp;artikel=3.4.2&amp;g=2022-01-01</meta:user-defined>
    <meta:user-defined meta:name="DC.source">artikel 3.3.8 van het Rechtspositiebesluit decentrale politieke ambtsdragers]|[1.0:c:BWBR0041522&amp;artikel=3.3.8&amp;g=2022-01-01</meta:user-defined>
    <meta:user-defined meta:name="OVERHEIDop.referentienummer">RB2021137</meta:user-defined>
    <meta:user-defined meta:name="DCTERMS.alternative">Verordening rechtspositie raads- en fraxtievertegenwoordigers gemeente Dijk en Waard 2022</meta:user-defined>
    <dc:language>nl</dc:language>
    <meta:user-defined meta:name="OVERHEIDop.locatietype/OVERHEIDop.gebiedsmarkering">Gemeente</meta:user-defined>
    <meta:user-defined meta:name="DC.title">Verordening rechtspositie raads- en fractievertegenwoordigers gemeente Dijk en Waard 2022</meta:user-defined>
    <meta:user-defined meta:name="DCTERMS.W3CDTF/DCTERMS.available">2022-01-14</meta:user-defined>
    <meta:user-defined meta:name="DCTERMS.W3CDTF/OVERHEIDop.jaargang">2022</meta:user-defined>
    <meta:user-defined meta:name="OVERHEIDop.publicationIssue">16420</meta:user-defined>
    <meta:user-defined meta:name="OVERHEIDop.betreftRegeling">CVDR671496_1</meta:user-defined>
    <meta:user-defined meta:name="xs:date/OVERHEIDop.startdatum">2022-01-15</meta:user-defined>
    <meta:user-defined meta:name="OVERHEIDop.GmbID/DC.identifier">gmb-2022-16420</meta:user-defined>
    <meta:user-defined meta:name="OVERHEIDop.versieInformatie"/>
  </office:meta>
</office:document-meta>
</file>