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graafwerkzaamheden t.b.v. herinrichting aan Gedempte Zuiderdiep t.h.v. academie Minerva, perceel kadastraal bekend GNG00 I 4688 en 468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t.h.v. academie Minerva, perceel kadastraal bekend GNG00 I 4688 en 4689 te Groningen</text:p>
                  </table:table-cell>
                  <table:table-cell table:style-name="entry" table:number-rows-spanned="1" table:number-columns-spanned="1"/>
                  <table:table-cell table:style-name="entry" table:number-rows-spanned="1" table:number-columns-spanned="1">
                    <text:p text:style-name="table_al">uitvoeren graafwerkzaamheden t.b.v. herinrichting (ontvangstdatum 31-03-2022, dossiernummer 2022723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19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9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9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383</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uitvoeren van graafwerkzaamheden t.b.v. herinrichting aan Gedempte Zuiderdiep t.h.v. academie Minerva, perceel kadastraal bekend GNG00 I 4688 en 4689 te Groningen</meta:user-defined>
    <meta:user-defined meta:name="DCTERMS.W3CDTF/DCTERMS.available">2022-04-12</meta:user-defined>
    <meta:user-defined meta:name="DCTERMS.W3CDTF/OVERHEIDop.jaargang">2022</meta:user-defined>
    <meta:user-defined meta:name="OVERHEIDop.publicationIssue">164197</meta:user-defined>
    <meta:user-defined meta:name="OVERHEIDop.GmbID/DC.identifier">gmb-2022-164197</meta:user-defined>
    <meta:user-defined meta:name="OVERHEIDop.versieInformatie"/>
  </office:meta>
</office:document-meta>
</file>