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9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vergunning APV/bijzondere wetten voor een aanvraag loterijvergunning tbv de kerk en de Oekraïne, verkoop start op 27-04-2022 op locatie Hoofdstraat 90 in Krimpen aan de Lek. De aanvraag is geregistreerd onder zaaknummer SXO-202207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1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oterij</meta:user-defined>
    <dc:language>nl</dc:language>
    <meta:user-defined meta:name="OVERHEIDop.locatietype/OVERHEIDop.gebiedsmarkering">Adres</meta:user-defined>
    <meta:user-defined meta:name="DC.title">Kennisgeving ontvangst aanvraag vergunning APV/bijzondere wetten, Hoofdstraat 90 in Krimpen aan de L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95</meta:user-defined>
    <meta:user-defined meta:name="OVERHEIDop.GmbID/DC.identifier">gmb-2022-164195</meta:user-defined>
    <meta:user-defined meta:name="OVERHEIDop.versieInformatie"/>
  </office:meta>
</office:document-meta>
</file>