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Activiteiten Staphorst, het organiseren van een Beachvolleybal Staphorst op </text:span>
            <text:span text:style-name="nadrukcur">vrijdag</text:span>
            <text:span text:style-name="nadrukcur"> 5 Augustus 2022 (ingekomen 22 februari 2022 2022/Z413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41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APV aanvraag evenementen</meta:user-defined>
    <meta:user-defined meta:name="DCTERMS.W3CDTF/DCTERMS.available">2022-04-12</meta:user-defined>
    <meta:user-defined meta:name="DCTERMS.W3CDTF/OVERHEIDop.jaargang">2022</meta:user-defined>
    <meta:user-defined meta:name="OVERHEIDop.publicationIssue">164194</meta:user-defined>
    <meta:user-defined meta:name="OVERHEIDop.GmbID/DC.identifier">gmb-2022-164194</meta:user-defined>
    <meta:user-defined meta:name="OVERHEIDop.versieInformatie"/>
  </office:meta>
</office:document-meta>
</file>