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maken van een in- en uitrit en het plaatsen van een hekwerk nabij Gaagweg 9a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maken van een in- en uitrit en het plaatsen van een hekwerk aan de Gaagweg nabij huisnummer 9a (Sectie Q 533) in Schipluiden (07-04-2022) (Z-HZ_WABO-2022-0052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6419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9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052</meta:user-defined>
    <dc:language>nl</dc:language>
    <meta:user-defined meta:name="OVERHEIDop.locatietype/OVERHEIDop.gebiedsmarkering">Adres</meta:user-defined>
    <meta:user-defined meta:name="DC.title">Verlenging beslistermijn voor het maken van een in- en uitrit en het plaatsen van een hekwerk nabij Gaagweg 9a in Schipluid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190</meta:user-defined>
    <meta:user-defined meta:name="OVERHEIDop.GmbID/DC.identifier">gmb-2022-164190</meta:user-defined>
    <meta:user-defined meta:name="OVERHEIDop.versieInformatie"/>
  </office:meta>
</office:document-meta>
</file>