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Fluitekruid 9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Westerkwartier een melding ontvangen voor activiteiten waarvoor geen vergunningplicht geldt op de locatie Fluitekruid 9 in Marum. De melding is geregistreerd onder zaaknummer Z202200973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18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ing buiten inrichtingen - Fluitekruid 9 in Mar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85</meta:user-defined>
    <meta:user-defined meta:name="OVERHEIDop.GmbID/DC.identifier">gmb-2022-164185</meta:user-defined>
    <meta:user-defined meta:name="OVERHEIDop.versieInformatie"/>
  </office:meta>
</office:document-meta>
</file>