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Alcoholwet / Marktstraat 23, 6067 BT te Linne / Maasgouw / verzonden 31 maart 2022 / het verkrijgen van een vergunning artikel 3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Alcoholwet / Marktstraat 23, 6067 BT te Linne / Maasgouw / verzonden 31 maart 2022 / het verkrijgen van een vergunning artikel 3 Alcoholwet</meta:user-defined>
    <meta:user-defined meta:name="DCTERMS.W3CDTF/DCTERMS.available">2022-04-14</meta:user-defined>
    <meta:user-defined meta:name="DCTERMS.W3CDTF/OVERHEIDop.jaargang">2022</meta:user-defined>
    <meta:user-defined meta:name="OVERHEIDop.publicationIssue">164168</meta:user-defined>
    <meta:user-defined meta:name="OVERHEIDop.GmbID/DC.identifier">gmb-2022-164168</meta:user-defined>
    <meta:user-defined meta:name="OVERHEIDop.versieInformatie"/>
  </office:meta>
</office:document-meta>
</file>