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 GEBRUIK OPENBARE RUIMTE, DRACHT VOOR NUMMER 85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Dracht voor nummer 85 te Heerenveen (06-01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41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TIJDELIJK GEBRUIK OPENBARE RUIMTE, DRACHT VOOR NUMMER 85 HEERENVEEN.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416</meta:user-defined>
    <meta:user-defined meta:name="OVERHEIDop.GmbID/DC.identifier">gmb-2022-16416</meta:user-defined>
    <meta:user-defined meta:name="OVERHEIDop.versieInformatie"/>
  </office:meta>
</office:document-meta>
</file>