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60</text:span>
          </text:p>
            <text:p text:style-name="common-al">Gemeente Amstelveen heeft op 8 april 2022 een besluit genomen op de aanvraag omgevingsvergunning voor het gebruik van een café in een noodgebouw tijdens de renovatie van het café voor de periode van maximaal 1 jaar. De locatie is Noorddammer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1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9 i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59</meta:user-defined>
    <meta:user-defined meta:name="OVERHEIDop.GmbID/DC.identifier">gmb-2022-164159</meta:user-defined>
    <meta:user-defined meta:name="OVERHEIDop.versieInformatie"/>
  </office:meta>
</office:document-meta>
</file>