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werk- vergader- en woonruimte in een bedrijvencomplex, Philipsstraat 3W, 2722NA Zoetermeer op 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2 is een aanvraag omgevingsvergunning ontvangen voor het realiseren van een werk- vergader- en woonruimte in een bedrijvencomplex op de locatie Philipsstraat 3W, 2722NA Zoetermeer. De aanvraag is geregistreerd onder zaaknummer 2022-0286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15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5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hilipsstraat 3W, 2722NA Zoetermeer</meta:user-defined>
    <dc:language>nl</dc:language>
    <meta:user-defined meta:name="OVERHEIDop.locatietype/OVERHEIDop.gebiedsmarkering">Punt</meta:user-defined>
    <meta:user-defined meta:name="DC.title">Ingediende aanvraag omgevingsvergunning voor het realiseren van een werk- vergader- en woonruimte in een bedrijvencomplex, Philipsstraat 3W, 2722NA Zoetermeer op 3 april 2022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58</meta:user-defined>
    <meta:user-defined meta:name="OVERHEIDop.GmbID/DC.identifier">gmb-2022-164158</meta:user-defined>
    <meta:user-defined meta:name="OVERHEIDop.versieInformatie"/>
  </office:meta>
</office:document-meta>
</file>