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iland 13, 6107 CA te Stevensweert / Maasgouw / verzonden 6 april 2022 / het wijzigen van de bestaande schuur 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415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5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5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Eiland 13, 6107 CA te Stevensweert / Maasgouw / verzonden 6 april 2022 / het wijzigen van de bestaande schuur en het plaatsen van een overkapping</meta:user-defined>
    <meta:user-defined meta:name="DCTERMS.W3CDTF/DCTERMS.available">2022-04-14</meta:user-defined>
    <meta:user-defined meta:name="DCTERMS.W3CDTF/OVERHEIDop.jaargang">2022</meta:user-defined>
    <meta:user-defined meta:name="OVERHEIDop.publicationIssue">164156</meta:user-defined>
    <meta:user-defined meta:name="OVERHEIDop.GmbID/DC.identifier">gmb-2022-164156</meta:user-defined>
    <meta:user-defined meta:name="OVERHEIDop.versieInformatie"/>
  </office:meta>
</office:document-meta>
</file>