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ogistiekstraat 6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 april 2022 besloten om de beslistermijn voor de aanvraag omgevingsvergunning met zaaknummer W-2021-289 voorhet realiseren van een industriehal op locatie logistiekstraat 6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6415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logistiekstraat 6 Nuth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55</meta:user-defined>
    <meta:user-defined meta:name="OVERHEIDop.GmbID/DC.identifier">gmb-2022-164155</meta:user-defined>
    <meta:user-defined meta:name="OVERHEIDop.versieInformatie"/>
  </office:meta>
</office:document-meta>
</file>