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an van Avesne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220</text:span>
          </text:p>
            <text:p text:style-name="common-al">Gemeente Amstelveen heeft op 8 april 2022 een besluit genomen op de aanvraag omgevingsvergunning voor het veranderen en vergroten van de woning. De locatie is Jan van Avesneslaan 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Jan van Avesneslaan 1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53</meta:user-defined>
    <meta:user-defined meta:name="OVERHEIDop.GmbID/DC.identifier">gmb-2022-164153</meta:user-defined>
    <meta:user-defined meta:name="OVERHEIDop.versieInformatie"/>
  </office:meta>
</office:document-meta>
</file>