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4 mei herdenking + stille tocht op 4-5-2022 aan Kajuit (Lewenborg) naar Noorddijk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ei herdenking + stille tocht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18:45 - 21:00 uur</text:p>
                  </table:table-cell>
                  <table:table-cell table:style-name="entry" table:number-rows-spanned="1" table:number-columns-spanned="1">
                    <text:p text:style-name="table_al">opbouw vanaf 18:30 uur, afbouw gereed om 21:00 uur</text:p>
                  </table:table-cell>
                  <table:table-cell table:style-name="entry" table:number-rows-spanned="1" table:number-columns-spanned="1">
                    <text:p text:style-name="table_al">stille tocht van Kajuit (Lewenborg) naar Noorddijkerwe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5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5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4 mei herdenking + stille tocht op 4-5-2022 aan Kajuit (Lewenborg) naar Noorddijkerweg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50</meta:user-defined>
    <meta:user-defined meta:name="OVERHEIDop.GmbID/DC.identifier">gmb-2022-164150</meta:user-defined>
    <meta:user-defined meta:name="OVERHEIDop.versieInformatie"/>
  </office:meta>
</office:document-meta>
</file>