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ieuwe Karselaan 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0434</text:span>
          </text:p>
            <text:p text:style-name="common-al">Gemeente Amstelveen heeft op 8 april 2022 een besluit genomen op de aanvraag omgevingsvergunning voor het verhogen van de mansarde kap. De locatie is Nieuwe Karselaan 5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14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4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4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mstelveen - aanvraag omgevingsvergunning toegekend - Nieuwe Karselaan 53 in Amstelve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149</meta:user-defined>
    <meta:user-defined meta:name="OVERHEIDop.GmbID/DC.identifier">gmb-2022-164149</meta:user-defined>
    <meta:user-defined meta:name="OVERHEIDop.versieInformatie"/>
  </office:meta>
</office:document-meta>
</file>