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en gedeeltelijk vernieuwen van bestaande aanbouwen aan de Apeldoornseweg 133, 8172 EJ Vaassen (377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het woonhuis en gedeeltelijk vernieuwen van bestaande aanbouwen aan de Apeldoornseweg 133, 8172 EJ Vaassen.</text:p>
            <text:p text:style-name="common-al">Datum aanvraag: 11 januari 2022</text:p>
            <text:p text:style-name="common-al">Zaaknummer: 377018</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41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018</meta:user-defined>
    <dc:language>nl</dc:language>
    <meta:user-defined meta:name="OVERHEIDop.locatietype/OVERHEIDop.gebiedsmarkering">Adres</meta:user-defined>
    <meta:user-defined meta:name="DC.title">Aanvraag omgevingsvergunning voor het uitbreiden van het woonhuis en gedeeltelijk vernieuwen van bestaande aanbouwen aan de Apeldoornseweg 133, 8172 EJ Vaassen (377018)</meta:user-defined>
    <meta:user-defined meta:name="DCTERMS.W3CDTF/DCTERMS.available">2022-01-14</meta:user-defined>
    <meta:user-defined meta:name="DCTERMS.W3CDTF/OVERHEIDop.jaargang">2022</meta:user-defined>
    <meta:user-defined meta:name="OVERHEIDop.publicationIssue">16414</meta:user-defined>
    <meta:user-defined meta:name="OVERHEIDop.GmbID/DC.identifier">gmb-2022-16414</meta:user-defined>
    <meta:user-defined meta:name="OVERHEIDop.versieInformatie"/>
  </office:meta>
</office:document-meta>
</file>