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AN EEN WONING (VERVANGING) TWEEDE COMPAGNONSWEG 1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Tweede Compagnonsweg 11 te Bontebok  (11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1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VAN EEN WONING (VERVANGING) TWEEDE COMPAGNONSWEG 11 BONTEBO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13</meta:user-defined>
    <meta:user-defined meta:name="OVERHEIDop.GmbID/DC.identifier">gmb-2022-16413</meta:user-defined>
    <meta:user-defined meta:name="OVERHEIDop.versieInformatie"/>
  </office:meta>
</office:document-meta>
</file>