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ingweg 55, 6097 EC te Heel / Maasgouw / verzonden 4 april 2022 / het realiseren van een aanbouw en het plaatsen van 2 dak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6412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2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2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Ringweg 55, 6097 EC te Heel / Maasgouw / verzonden 4 april 2022 / het realiseren van een aanbouw en het plaatsen van 2 dakkapellen</meta:user-defined>
    <meta:user-defined meta:name="DCTERMS.W3CDTF/DCTERMS.available">2022-04-14</meta:user-defined>
    <meta:user-defined meta:name="DCTERMS.W3CDTF/OVERHEIDop.jaargang">2022</meta:user-defined>
    <meta:user-defined meta:name="OVERHEIDop.publicationIssue">164126</meta:user-defined>
    <meta:user-defined meta:name="OVERHEIDop.GmbID/DC.identifier">gmb-2022-164126</meta:user-defined>
    <meta:user-defined meta:name="OVERHEIDop.versieInformatie"/>
  </office:meta>
</office:document-meta>
</file>