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orensmaweg 2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Torensmaweg 2, 9892 TD te Feerwerd, veranderingsmelding voor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Torensmaweg 2 te Feerwe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24</meta:user-defined>
    <meta:user-defined meta:name="OVERHEIDop.GmbID/DC.identifier">gmb-2022-164124</meta:user-defined>
    <meta:user-defined meta:name="OVERHEIDop.versieInformatie"/>
  </office:meta>
</office:document-meta>
</file>