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1e J.C. Mensinglaan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136</text:span>
          </text:p>
            <text:p text:style-name="common-al">Gemeente Aalsmeer heeft op 8 april 2022 een besluit genomen op de aanvraag omgevingsvergunning voor het verbouwen van de garage en het plaatsen van een kap tot maximaal 4 meter hoog. De locatie is 1e J.C. Mensinglaan 2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1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1e J.C. Mensinglaan 26 in Aals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21</meta:user-defined>
    <meta:user-defined meta:name="OVERHEIDop.GmbID/DC.identifier">gmb-2022-164121</meta:user-defined>
    <meta:user-defined meta:name="OVERHEIDop.versieInformatie"/>
  </office:meta>
</office:document-meta>
</file>