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  vellen van een houtopstand (kap) Tjotterspad 40 108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jotterspad 40 1081KD Amsterdam</text:p>
            <text:p text:style-name="common-al">Omschrijving: snoeien van twee bomen staande in de openbare ruimte</text:p>
            <text:p text:style-name="common-al">Besluit: verleend</text:p>
            <text:p text:style-name="common-al">Verzonden naar aanvrager op: 08-04-2022</text:p>
            <text:p text:style-name="common-al">Zaaknummer: Z2022-Z001371</text:p>
            <text:p text:style-name="common-al">OLO nummer: 6784497</text:p>
            <text:p text:style-name="common-al">Het besluit en bijbehorende stukken kunt u per e-mail ontvangen. Stuur een verzoek naar <text:a xlink:href="mailto:stadsloket.zuid.vergunningen.dvl@amsterdam.nl?Subject=Dossiernummer Z2022-Z00137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1371</meta:user-defined>
    <meta:user-defined meta:name="DCTERMS.abstract">snoeien van twee bomen staande in de openbare ruimte </meta:user-defined>
    <dc:language>nl</dc:language>
    <meta:user-defined meta:name="OVERHEIDop.locatietype/OVERHEIDop.gebiedsmarkering">Punt</meta:user-defined>
    <meta:user-defined meta:name="DC.title">Besluit omgevingsvergunning  vellen van een houtopstand (kap) Tjotterspad 40 1081KD Amsterda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17</meta:user-defined>
    <meta:user-defined meta:name="OVERHEIDop.GmbID/DC.identifier">gmb-2022-164117</meta:user-defined>
    <meta:user-defined meta:name="OVERHEIDop.versieInformatie"/>
  </office:meta>
</office:document-meta>
</file>