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uitgevoerde bodemsanering aan Damsterdiep 16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hierna: B en W) hebben van Dusseldorp Infra, Sloop en Milieutechniek B.V. (hierna: saneerder) het evaluatieverslag<text:note text:id="noot_id1-3-2-1-1-1-1" text:note-class="footnote"><text:note-citation text:label="1">1</text:note-citation><text:note-body><text:p text:style-name="noot.al">Evaluatie BUS sanering categorie Immobiel, Damsterdiep 160 te Groningen, WSP Nederland B.V., kenmerk SOL016453, d.d. 17 augustus 2021</text:p></text:note-body></text:note> met een aanvullende memo<text:note text:id="noot_id1-3-2-1-1-1-2" text:note-class="footnote"><text:note-citation text:label="2">2</text:note-citation><text:note-body><text:p text:style-name="noot.al">Aanvullende gegevens BUS-evaluatie (Immobiel) aan het Damsterdiep 160 te Groningen, WSP Nederland B.V., kenmerk SOL016453, d.d. 17 februari 2022</text:p></text:note-body></text:note> ontvangen van een uitgevoerde bodemsanering op de locatie Damsterdiep 160 te Groningen. De saneringslocatie heeft als kadastrale aanduiding: Gemeente Groningen, sectie A, nummers 10144 en 10550. De sanering is uitgevoerd in het kader van de voorgenomen sloop van de aanwezige bebouwing en eigendomsoverdracht van de locatie. Hieraan voorafgaand wil de saneerder de te saneren grondverontreinigingen op de locatie verwijderen, zodat deze geschikt wordt gemaakt voor het beoogde gebruik. B en W hebben besloten in te stemmen in met het ingediende verslag.</text:p>
            <text:p text:style-name="common-al">
            <text:span text:style-name="nadrukvet">Procedure</text:span>
          </text:p>
            <text:p text:style-name="common-al">Het besluit en de bijbehorende stukken liggen ter inzage van 13 april tot en met 25 mei 2022 bij het gemeentelijk Loket Bouwen en Wonen aan het Harm Buiterplein 1, open  op werkdagen van 9:00 tot 13:00 (zonder afspraak) en van 13:00 tot 17:00 (alleen op afspraak), telefoon 14 050.</text:p>
            <text:p text:style-name="common-al">Bezwaren kunnen tot 26 mei 2022 door belanghebbenden mondeling of schriftelijk worden ingebracht bij burgemeester en wethouders van Groningen, postbus 30026, 9700 RM Groningen.</text:p>
            <text:p text:style-name="common-al">
            <text:span text:style-name="nadrukvet">GPS coördinaten saneringslocatie Damsterdiep 160 te Groningen:</text:span>
          </text:p>
            <text:p text:style-name="common-al">X: 235191</text:p>
            <text:p text:style-name="last-al">Y: 582429</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12 april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11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1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Instemming uitgevoerde bodemsanering aan Damsterdiep 160 te Groningen</meta:user-defined>
    <meta:user-defined meta:name="DCTERMS.W3CDTF/DCTERMS.available">2022-04-12</meta:user-defined>
    <meta:user-defined meta:name="DCTERMS.W3CDTF/OVERHEIDop.jaargang">2022</meta:user-defined>
    <meta:user-defined meta:name="OVERHEIDop.publicationIssue">164116</meta:user-defined>
    <meta:user-defined meta:name="OVERHEIDop.GmbID/DC.identifier">gmb-2022-164116</meta:user-defined>
    <meta:user-defined meta:name="OVERHEIDop.versieInformatie"/>
  </office:meta>
</office:document-meta>
</file>