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duina Processie door het centrum van Schiedam op 22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pril 2022 een vergunning verleend voor het organiseren van evenement Liduina Processie door het centrum van Schiedam op 22 mei 2022 van 14:00 uur tot 16:00 uur. Door het centrum van Schiedam wordt in processie de relikwieën van de H. Liduina meegedragen. </text:p>
            <text:p text:style-name="common-al">Vanaf 13 april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1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Liduina Processie door het centrum van Schiedam op 22 mei 2022</meta:user-defined>
    <meta:user-defined meta:name="DCTERMS.W3CDTF/DCTERMS.available">2022-04-13</meta:user-defined>
    <meta:user-defined meta:name="DCTERMS.W3CDTF/OVERHEIDop.jaargang">2022</meta:user-defined>
    <meta:user-defined meta:name="OVERHEIDop.publicationIssue">164113</meta:user-defined>
    <meta:user-defined meta:name="OVERHEIDop.GmbID/DC.identifier">gmb-2022-164113</meta:user-defined>
    <meta:user-defined meta:name="OVERHEIDop.versieInformatie"/>
  </office:meta>
</office:document-meta>
</file>