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ctor Driessenstraat 2-4, 6097 AK te Heel / Maasgouw / verzonden 4 april 2022 / het uitbreiden van een bestaand gebouw: Anjerhof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411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1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1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Rector Driessenstraat 2-4, 6097 AK te Heel / Maasgouw / verzonden 4 april 2022 / het uitbreiden van een bestaand gebouw: Anjerhof 4</meta:user-defined>
    <meta:user-defined meta:name="DCTERMS.W3CDTF/DCTERMS.available">2022-04-14</meta:user-defined>
    <meta:user-defined meta:name="DCTERMS.W3CDTF/OVERHEIDop.jaargang">2022</meta:user-defined>
    <meta:user-defined meta:name="OVERHEIDop.publicationIssue">164110</meta:user-defined>
    <meta:user-defined meta:name="OVERHEIDop.GmbID/DC.identifier">gmb-2022-164110</meta:user-defined>
    <meta:user-defined meta:name="OVERHEIDop.versieInformatie"/>
  </office:meta>
</office:document-meta>
</file>