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ieuwe exploitatievergunning en alcoholwetvergunning aan Westerbuurtstraat 2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 Ten behoeve van Café Lieman, Westerbuurtstraat 27 te West-Terschelling, is een nieuwe exploitatievergunning en alcoholwetvergunning verleend (verzonden op 10 januari 2022).</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41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nieuwe exploitatievergunning en alcoholwetvergunning aan Westerbuurtstraat 27 te West-Terschelling</meta:user-defined>
    <meta:user-defined meta:name="DCTERMS.W3CDTF/DCTERMS.available">2022-01-14</meta:user-defined>
    <meta:user-defined meta:name="DCTERMS.W3CDTF/OVERHEIDop.jaargang">2022</meta:user-defined>
    <meta:user-defined meta:name="OVERHEIDop.publicationIssue">16411</meta:user-defined>
    <meta:user-defined meta:name="OVERHEIDop.GmbID/DC.identifier">gmb-2022-16411</meta:user-defined>
    <meta:user-defined meta:name="OVERHEIDop.versieInformatie"/>
  </office:meta>
</office:document-meta>
</file>