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Raesfeltstraat 93-117 5237SX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eteren van het appartementencomplex</text:p>
            <text:p text:style-name="common-al"/>
            <text:p text:style-name="common-al">
            <text:span text:style-name="nadrukvet">Adres of locatie</text:span>: Schout van Raesfeltstraat 107, 5237 SX 's-Hertogenbosch, Schout van Raesfeltstraat 93, 5237 SX 's-Hertogenbosch, Schout van Raesfeltstraat 95, 5237 SX 's-Hertogenbosch, Schout van Raesfeltstraat 99, 5237 SX 's-Hertogenbosch, Schout van Raesfeltstraat 101, 5237 SX 's-Hertogenbosch, Schout van Raesfeltstraat 113, 5237 SX 's-Hertogenbosch, Schout van Raesfeltstraat 115, 5237 SX 's-Hertogenbosch, Schout van Raesfeltstraat 117, 5237 SX 's-Hertogenbosch, Schout van Raesfeltstraat 103, 5237 SX 's-Hertogenbosch, Schout van Raesfeltstraat 105, 5237 SX 's-Hertogenbosch, Schout van Raesfeltstraat 109, 5237 SX 's-Hertogenbosch</text:p>
            <text:p text:style-name="common-al">
            <text:span text:style-name="nadrukvet">Omschrijving</text:span>: het verbeteren van het appartementencomplex</text:p>
            <text:p text:style-name="common-al">
            <text:span text:style-name="nadrukvet">Kenmerknummer</text:span>: 07961370888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10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88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out van Raesfeltstraat 93-117 5237SX te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4105</meta:user-defined>
    <meta:user-defined meta:name="OVERHEIDop.GmbID/DC.identifier">gmb-2022-164105</meta:user-defined>
    <meta:user-defined meta:name="OVERHEIDop.versieInformatie"/>
  </office:meta>
</office:document-meta>
</file>