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van een schuur, een schuur met overkapping en een plantenkas in strijd met het bestemmingsplan, tussen Voorweg 171 en 173 te Zoetermeer, op 31 maart 2022</text:p>
      <text:section text:name="zakelijke-mededeling_id1-3-2" text:style-name="zakelijke-mededeling">
        <text:section text:name="zakelijke-mededeling-tekst_id1-3-2-1" text:style-name="zakelijke-mededeling-tekst">
          <text:section text:name="tekst_id1-3-2-1-1" text:style-name="tekst">
            <text:p text:style-name="common-al">Op 31 maart 2022 is een aanvraag omgevingsvergunning ontvangen voor het bouwen van een schuur, een schuur met overkapping en een plantenkas in strijd met het bestemmingsplan op de locatie tussen Voorweg 171 en 173 te Zoetermeer. De aanvraag is geregistreerd onder zaaknummer 2022-02810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410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0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0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tussen Voorweg 171 en 173 te Zoetermeer</meta:user-defined>
    <dc:language>nl</dc:language>
    <meta:user-defined meta:name="OVERHEIDop.locatietype/OVERHEIDop.gebiedsmarkering">Punt</meta:user-defined>
    <meta:user-defined meta:name="DC.title">Ingediende aanvraag omgevingsvergunning voor het bouwen van een schuur, een schuur met overkapping en een plantenkas in strijd met het bestemmingsplan, tussen Voorweg 171 en 173 te Zoetermeer, op 31 maart 2022</meta:user-defined>
    <meta:user-defined meta:name="DCTERMS.W3CDTF/DCTERMS.available">2022-04-12</meta:user-defined>
    <meta:user-defined meta:name="DCTERMS.W3CDTF/OVERHEIDop.jaargang">2022</meta:user-defined>
    <meta:user-defined meta:name="OVERHEIDop.publicationIssue">164100</meta:user-defined>
    <meta:user-defined meta:name="OVERHEIDop.GmbID/DC.identifier">gmb-2022-164100</meta:user-defined>
    <meta:user-defined meta:name="OVERHEIDop.versieInformatie"/>
  </office:meta>
</office:document-meta>
</file>