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ruisweg 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2 besloten om de beslistermijn voor de aanvraag met zaaknummer OV-2021-0561 voor een omgevingsvergunning op locatie Kruisweg 6 in Vianen te verlengen voor een periode van maximaal 6 weken. De aanvraag betreft het slopen van bestaande bijgebouw tbv nieuw te bouwen bijgebouw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410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ruisweg 6 in Vianen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410</meta:user-defined>
    <meta:user-defined meta:name="OVERHEIDop.GmbID/DC.identifier">gmb-2022-16410</meta:user-defined>
    <meta:user-defined meta:name="OVERHEIDop.versieInformatie"/>
  </office:meta>
</office:document-meta>
</file>