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nweg 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Hoevenweg 5 in Hagestein. De aanvraag is geregistreerd onder zaaknummer OV-2022-0193. De aanvraag betreft het geheel verander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09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evenweg 5 in Hagestei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94</meta:user-defined>
    <meta:user-defined meta:name="OVERHEIDop.GmbID/DC.identifier">gmb-2022-164094</meta:user-defined>
    <meta:user-defined meta:name="OVERHEIDop.versieInformatie"/>
  </office:meta>
</office:document-meta>
</file>