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ckeyweg 3 5405 N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769 te verlengen voor een periode van maximaal 6 weken.</text:p>
            <text:p text:style-name="common-al">Het verlengingsbesluit is verzonden op 08-04-2022.</text:p>
            <text:p text:style-name="common-al">De zaak betreft: vervangen van een prefab garagebox.</text:p>
            <text:p text:style-name="common-al">Adres: Hockeyweg 3 5405 NC Uden.</text:p>
            <text:p text:style-name="common-al">Soort aanvraag: Bouwen</text:p>
            <text:p text:style-name="common-al">Het besluit tot verlenging van de afhandelingstermijn is uitsluitend ter kennisgeving en ligt niet ter inzage. Tegen een verlengingsbesluit staat geen bezwaarmogelijkheid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409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9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9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69</meta:user-defined>
    <meta:user-defined meta:name="DCTERMS.abstract">vervangen van een prefab garagebox</meta:user-defined>
    <dc:language>nl</dc:language>
    <meta:user-defined meta:name="OVERHEIDop.locatietype/OVERHEIDop.gebiedsmarkering">Punt</meta:user-defined>
    <meta:user-defined meta:name="DC.title">Verlenging termijn omgevingsvergunning Hockeyweg 3 5405 NC U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93</meta:user-defined>
    <meta:user-defined meta:name="OVERHEIDop.GmbID/DC.identifier">gmb-2022-164093</meta:user-defined>
    <meta:user-defined meta:name="OVERHEIDop.versieInformatie"/>
  </office:meta>
</office:document-meta>
</file>