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Surmontstraat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5564</text:span>
          </text:p>
            <text:p text:style-name="common-al">Gemeente Amstelveen heeft op 7 april 2022 een aanvraag omgevingsvergunning ontvangen voor het maken van een nokverhoging. De locatie is De Surmontstraat 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09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9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9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e Surmontstraat 22 in Amstelve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092</meta:user-defined>
    <meta:user-defined meta:name="OVERHEIDop.GmbID/DC.identifier">gmb-2022-164092</meta:user-defined>
    <meta:user-defined meta:name="OVERHEIDop.versieInformatie"/>
  </office:meta>
</office:document-meta>
</file>