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leggen van een nieuwe in- en uitrit aan de linker voorkant, Pater Gelissenstraat 25, 6294BM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7 april 2022 een besluit genomen op de aanvraag met zaaknummer 2022-009307 voor het aanleggen van een nieuwe in- en uitrit aan de linker voorkant op locatie Pater Gelissenstraat 25, 6294BM Vij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bij het Klant Contact Centrum van het gemeentehuis, u dient hiervoor een afspraak te maken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Vaals, postbus 450, 6290 AL Vaals. De termijn voor het indienen van een bezwaar start op 9 april 2022 en bedraagt 6 weken. Voor meer informatie over de procedure kunt u contact opnemen via omgevingsvergunningen@vaals.nlof telefoonnummer 043-3068568. Indien u van mening bent dat sprake is van onverwijlde spoed, kunt u een voorlopige voorziening indienen bij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6408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8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8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Pater Gelissenstraat 25, 6294BM Vijlen</meta:user-defined>
    <dc:language>nl</dc:language>
    <meta:user-defined meta:name="OVERHEIDop.locatietype/OVERHEIDop.gebiedsmarkering">Lijn</meta:user-defined>
    <meta:user-defined meta:name="DC.title">Kennisgeving besluit op aanleggen van een nieuwe in- en uitrit aan de linker voorkant, Pater Gelissenstraat 25, 6294BM Vijl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87</meta:user-defined>
    <meta:user-defined meta:name="OVERHEIDop.GmbID/DC.identifier">gmb-2022-164087</meta:user-defined>
    <meta:user-defined meta:name="OVERHEIDop.versieInformatie"/>
  </office:meta>
</office:document-meta>
</file>