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50 te Nijmegen: slopen van een deel van de dak om dakkapellen te kunnen plaats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2</text:p>
            <text:p text:style-name="common-al">
            <text:span text:style-name="nadrukvet">Omschrijving: </text:span>slopen van een deel van de dak om dakkapellen te kunnen plaatsen (Voorstadslaan 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996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10A1A04-2BDB-47DB-BBD8-A95C6A62C5EF" xlink:type="simple">http://www.nijmegen.nl/vergunningpagina/?guid=510A1A04-2BDB-47DB-BBD8-A95C6A62C5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7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orstadslaan 50 te Nijmegen: slopen van een deel van de dak om dakkapellen te kunnen plaatsen - meldingen - Melding ontva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78</meta:user-defined>
    <meta:user-defined meta:name="OVERHEIDop.GmbID/DC.identifier">gmb-2022-164078</meta:user-defined>
    <meta:user-defined meta:name="OVERHEIDop.versieInformatie"/>
  </office:meta>
</office:document-meta>
</file>