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476 te Nijmegen: verwijderen van asbest - Bron 1 en 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22</text:p>
            <text:p text:style-name="common-al">
            <text:span text:style-name="nadrukvet">Omschrijving: </text:span>verwijderen van asbest - Bron 1 en 4 (Malderburchtstraat 47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980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69F766C-139F-43F4-9CB7-DEF21042FC4C" xlink:type="simple">http://www.nijmegen.nl/vergunningpagina/?guid=D69F766C-139F-43F4-9CB7-DEF21042FC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07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7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7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derburchtstraat 476 te Nijmegen: verwijderen van asbest - Bron 1 en 4 - meldingen - Melding ontva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077</meta:user-defined>
    <meta:user-defined meta:name="OVERHEIDop.GmbID/DC.identifier">gmb-2022-164077</meta:user-defined>
    <meta:user-defined meta:name="OVERHEIDop.versieInformatie"/>
  </office:meta>
</office:document-meta>
</file>