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(Lankforst 14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B9FCDF-A26B-4202-B2D8-9CC17CE4B903" xlink:type="simple">http://www.nijmegen.nl/vergunningpagina/?guid=EAB9FCDF-A26B-4202-B2D8-9CC17CE4B9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488 te Nijmegen: verwijderen van asbest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4</meta:user-defined>
    <meta:user-defined meta:name="OVERHEIDop.GmbID/DC.identifier">gmb-2022-164074</meta:user-defined>
    <meta:user-defined meta:name="OVERHEIDop.versieInformatie"/>
  </office:meta>
</office:document-meta>
</file>