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aeterlaene 14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een besluit genomen op de aanvraag met zaaknummer OV-2022-1635 voor een omgevingsvergunning op de locatie Klaeterlaene 14 te De Hoeve. De vergunning is verleend. Het besluit betreft:</text:p>
            <text:p text:style-name="common-al">het bouwen van een schuur - strijdig met regels RO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april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9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6407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7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7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aeterlaene 14 te De Hoeve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73</meta:user-defined>
    <meta:user-defined meta:name="OVERHEIDop.GmbID/DC.identifier">gmb-2022-164073</meta:user-defined>
    <meta:user-defined meta:name="OVERHEIDop.versieInformatie"/>
  </office:meta>
</office:document-meta>
</file>