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sweg 14 te Nijmegen: gedeeltelijk slopen van een woning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2</text:p>
            <text:p text:style-name="common-al">
            <text:span text:style-name="nadrukvet">Omschrijving: </text:span>gedeeltelijk slopen van een woning en verwijderen van asbest (Gerardsweg 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952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DC3D73-BE7D-4150-B000-AF9FA990DA52" xlink:type="simple">http://www.nijmegen.nl/vergunningpagina/?guid=BDDC3D73-BE7D-4150-B000-AF9FA990DA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7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rardsweg 14 te Nijmegen: gedeeltelijk slopen van een woning en verwijderen van asbest - meldingen - Melding ontva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72</meta:user-defined>
    <meta:user-defined meta:name="OVERHEIDop.GmbID/DC.identifier">gmb-2022-164072</meta:user-defined>
    <meta:user-defined meta:name="OVERHEIDop.versieInformatie"/>
  </office:meta>
</office:document-meta>
</file>