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15 te Nijmegen: verwijderen van asbest - Bro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wijderen van asbest - Bron M2 (Hackfortstraat 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40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D97C511-1233-4AFB-A88F-278C1073E536" xlink:type="simple">http://www.nijmegen.nl/vergunningpagina/?guid=7D97C511-1233-4AFB-A88F-278C1073E5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ackfortstraat 15 te Nijmegen: verwijderen van asbest - Bron M2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1</meta:user-defined>
    <meta:user-defined meta:name="OVERHEIDop.GmbID/DC.identifier">gmb-2022-164071</meta:user-defined>
    <meta:user-defined meta:name="OVERHEIDop.versieInformatie"/>
  </office:meta>
</office:document-meta>
</file>