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hoffstraat 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4-2022</text:p>
            <text:p text:style-name="common-al">
            <text:span text:style-name="nadrukvet">Omschrijving: </text:span>verwijderen van asbest (Nijhoffstraat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932.01</text:p>
            <text:p text:style-name="common-al">
            <text:span text:style-name="nadrukvet">Product: </text:span>meldingen</text:p>
            <text:p text:style-name="common-al">
            <text:span text:style-name="nadrukvet">Ontvangst: </text:span>06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D5058DC-2155-4357-B47B-90FA3505F49E" xlink:type="simple">http://www.nijmegen.nl/vergunningpagina/?guid=4D5058DC-2155-4357-B47B-90FA3505F4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07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7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07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jhoffstraat 3 te Nijmegen: verwijderen van asbest - meldingen - Melding ontva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070</meta:user-defined>
    <meta:user-defined meta:name="OVERHEIDop.GmbID/DC.identifier">gmb-2022-164070</meta:user-defined>
    <meta:user-defined meta:name="OVERHEIDop.versieInformatie"/>
  </office:meta>
</office:document-meta>
</file>