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8660 te Nijmegen: verwijderen van asbest - Bron B01 en B01.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2</text:p>
            <text:p text:style-name="common-al">
            <text:span text:style-name="nadrukvet">Omschrijving: </text:span>verwijderen van asbest - Bron B01 en B01.001 (Aldenhof 866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923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CF44C49-E336-41CE-A38C-2802EA0A5486" xlink:type="simple">http://www.nijmegen.nl/vergunningpagina/?guid=DCF44C49-E336-41CE-A38C-2802EA0A54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06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6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6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8660 te Nijmegen: verwijderen van asbest - Bron B01 en B01.001 - meldingen - Melding ontva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66</meta:user-defined>
    <meta:user-defined meta:name="OVERHEIDop.GmbID/DC.identifier">gmb-2022-164066</meta:user-defined>
    <meta:user-defined meta:name="OVERHEIDop.versieInformatie"/>
  </office:meta>
</office:document-meta>
</file>