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260 te Nijmegen: verwijderen van asbest - Bron B04 en B04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verwijderen van asbest - Bron B04 en B04.001 (Aldenhof 82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92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DECCCB-792C-4D96-B268-D2E46EE72557" xlink:type="simple">http://www.nijmegen.nl/vergunningpagina/?guid=FADECCCB-792C-4D96-B268-D2E46EE725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6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6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6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260 te Nijmegen: verwijderen van asbest - Bron B04 en B04.001 - meldingen - Melding ontva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64</meta:user-defined>
    <meta:user-defined meta:name="OVERHEIDop.GmbID/DC.identifier">gmb-2022-164064</meta:user-defined>
    <meta:user-defined meta:name="OVERHEIDop.versieInformatie"/>
  </office:meta>
</office:document-meta>
</file>