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 te Nijmegen: besluit mobiel breken bouw- en sloopafv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2</text:p>
            <text:p text:style-name="common-al">
            <text:span text:style-name="nadrukvet">Omschrijving: </text:span>besluit mobiel breken bouw- en sloopafval (Stationsstraat 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2.10298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DAF2F26-1E6F-4E87-A641-7AC6B28EED82" xlink:type="simple">http://www.nijmegen.nl/vergunningpagina/?guid=0DAF2F26-1E6F-4E87-A641-7AC6B28EED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6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tionsstraat 40 te Nijmegen: besluit mobiel breken bouw- en sloopafval - meldingen - Melding ontva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60</meta:user-defined>
    <meta:user-defined meta:name="OVERHEIDop.GmbID/DC.identifier">gmb-2022-164060</meta:user-defined>
    <meta:user-defined meta:name="OVERHEIDop.versieInformatie"/>
  </office:meta>
</office:document-meta>
</file>