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2 een aanvraag voor een omgevingsvergunning ontvangen. Dit betreft het plaatsen vacuümglas in de bestaande ramen van de voorgevel op de begane grond ter plaatse van de Achter de Vismarkt 70 in Gouda. De aanvraag is geregistreerd onder kenmerk 202201080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Vismarkt 70 in Gouda</meta:user-defined>
    <meta:user-defined meta:name="DCTERMS.W3CDTF/DCTERMS.available">2022-01-14</meta:user-defined>
    <meta:user-defined meta:name="DCTERMS.W3CDTF/OVERHEIDop.jaargang">2022</meta:user-defined>
    <meta:user-defined meta:name="OVERHEIDop.publicationIssue">16406</meta:user-defined>
    <meta:user-defined meta:name="OVERHEIDop.GmbID/DC.identifier">gmb-2022-16406</meta:user-defined>
    <meta:user-defined meta:name="OVERHEIDop.versieInformatie"/>
  </office:meta>
</office:document-meta>
</file>