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5*"/>
    </style:style>
    <style:style style:family="table-column" style:parent-style-name="colspec" style:name="id1-3-2-1-1-2-1-2">
      <style:table-column-properties style:rel-column-width="90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19 april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
                      <text:span text:style-name="nadrukvet">18:45</text:span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ieden verslag informateur T. Willems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3-1-1">
                      <text:list-item text:style-override="id1-3-2-1-1-2-1-3-1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0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59</meta:user-defined>
    <meta:user-defined meta:name="OVERHEIDop.GmbID/DC.identifier">gmb-2022-164059</meta:user-defined>
    <meta:user-defined meta:name="OVERHEIDop.versieInformatie"/>
  </office:meta>
</office:document-meta>
</file>