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54 en Aldenhof 2350 te Nijmegen: bouwobjectenvergunning periode 11-5-2022 tot 11-1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bouwobjectenvergunning periode 11-5-2022 tot 11-11-2022 (Aldenhof 2154 en Aldenhof 23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3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pril 2022 tot en met 20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8B734ED-1324-4A3E-9609-7E54A82B6A50" xlink:type="simple">http://www.nijmegen.nl/vergunningpagina/?guid=B8B734ED-1324-4A3E-9609-7E54A82B6A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5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denhof 2154 en Aldenhof 2350 te Nijmegen: bouwobjectenvergunning periode 11-5-2022 tot 11-11-2022 - apv vergunning – Bijzondere wetten  - Vergunning verlee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58</meta:user-defined>
    <meta:user-defined meta:name="OVERHEIDop.GmbID/DC.identifier">gmb-2022-164058</meta:user-defined>
    <meta:user-defined meta:name="OVERHEIDop.versieInformatie"/>
  </office:meta>
</office:document-meta>
</file>