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3889) Veldzichtkade 4 Voorburg vergroten van de erke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erker aan de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0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3889) Veldzichtkade 4 Voorburg vergroten van de erker aan de zijkant van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57</meta:user-defined>
    <meta:user-defined meta:name="OVERHEIDop.GmbID/DC.identifier">gmb-2022-164057</meta:user-defined>
    <meta:user-defined meta:name="OVERHEIDop.versieInformatie"/>
  </office:meta>
</office:document-meta>
</file>