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14 te Nijmegen: bouwobjectenvergunning periode 28-03-2022 tot en met 22-04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22</text:p>
            <text:p text:style-name="common-al">
            <text:span text:style-name="nadrukvet">Omschrijving: </text:span>bouwobjectenvergunning periode 28-03-2022 tot en met 22-04-2022 (Tweede Walstraat 1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254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april 2022 tot en met 20 me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2E2CF76D-A131-46FD-9424-9A5704EAC5B8" xlink:type="simple">http://www.nijmegen.nl/vergunningpagina/?guid=2E2CF76D-A131-46FD-9424-9A5704EAC5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05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5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5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weede Walstraat 14 te Nijmegen: bouwobjectenvergunning periode 28-03-2022 tot en met 22-04-2022 - apv vergunning – Bijzondere wetten  - Vergunning verleend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55</meta:user-defined>
    <meta:user-defined meta:name="OVERHEIDop.GmbID/DC.identifier">gmb-2022-164055</meta:user-defined>
    <meta:user-defined meta:name="OVERHEIDop.versieInformatie"/>
  </office:meta>
</office:document-meta>
</file>